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T1" style:family="text">
      <style:text-properties fo:font-size="16pt" fo:language="fr" fo:country="FR" fo:font-weight="bold" style:font-size-asian="16pt" style:font-weight-asian="bold" style:font-size-complex="16pt"/>
    </style:style>
    <style:style style:name="T2" style:family="text">
      <style:text-properties fo:language="fr" fo:country="FR"/>
    </style:style>
    <style:style style:name="T3" style:family="text">
      <style:text-properties fo:language="fr" fo:country="FR" style:text-underline-style="solid" style:text-underline-width="auto" style:text-underline-color="font-color"/>
    </style:style>
    <style:style style:name="T4" style:family="text">
      <style:text-properties fo:language="fr" fo:country="FR" fo:font-weight="bold" style:font-weight-asian="bold"/>
    </style:style>
    <style:style style:name="T5" style:family="text">
      <style:text-properties style:text-position="super 58%" fo:language="fr" fo:country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éunion du 9 mars 2017</text:span></text:p>
      <text:p text:style-name="Standard"><text:span text:style-name="T3">Présents</text:span><text:span text:style-name="T2"> : Estelle, Clélia, Ragnhild, Pierre, Anne-Mona, Ingvild, André</text:span></text:p>
      <text:p text:style-name="P1"/>
      <text:list xml:id="list4921630945485933764" text:style-name="WWNum1">
        <text:list-item>
          <text:p text:style-name="P3"><text:span text:style-name="T2">Inscription pour le 1</text:span><text:span text:style-name="T5">er</text:span><text:span text:style-name="T2"> avril : </text:span></text:p>
        </text:list-item>
      </text:list>
      <text:p text:style-name="Standard"><text:span text:style-name="T2">Est-ce que les intervenants doivent payer ? L’ANEF (Estelle) paye pour Solena, Pierre, André et rembourse ceux dont les écoles ne veulent pas payer la cotisation.</text:span></text:p>
      <text:p text:style-name="P1"/>
      <text:list xml:id="list36303297" text:continue-numbering="true" text:style-name="WWNum1">
        <text:list-item>
          <text:p text:style-name="P3"><text:span text:style-name="T2">Vidéos : </text:span></text:p>
        </text:list-item>
      </text:list>
      <text:p text:style-name="Standard"><text:span text:style-name="T2">La vidéo 8 a gagné avec 15 points. On leur envoie 3000 kr.</text:span></text:p>
      <text:p text:style-name="Standard"><text:span text:style-name="T2">La 11 est très bien mais il manque des sous-titres norvégiens. On leur envoie un prix de 1000 kr. Estelle fait les sous-titres, Anne-Mona les corrige et Pierre les insère sur la vidéo. </text:span></text:p>
      <text:p text:style-name="Standard"><text:span text:style-name="T2">Pierre va aussi faire un remix de 5 min (et éventuellement un de 10min) avec le meilleur parmi ces vidéos pour avoir une bonne vidéo exploitable pour la promotion du français. Soléna envoie un email à Pierre avec quelques idées.</text:span></text:p>
      <text:p text:style-name="Standard"><text:span text:style-name="T2">André envoie un courriel aux gagnants avec infos pour le prix et marque les résultats sur le site.</text:span></text:p>
      <text:p text:style-name="P1"/>
      <text:list xml:id="list36303860" text:continue-numbering="true" text:style-name="WWNum1">
        <text:list-item>
          <text:p text:style-name="P3"><text:span text:style-name="T2">Bonjour de France : </text:span></text:p>
        </text:list-item>
      </text:list>
      <text:p text:style-name="Standard"><text:span text:style-name="T2">Université du monde à Nice : Est-ce qu’un membre du bureau veut aller à Nice cet été une semaine pour une formation ? 745 euros (tout compris sauf voyage). Ingvild envoie l’info à nos membres.</text:span></text:p>
      <text:p text:style-name="Standard"><text:span text:style-name="T2">Est-ce qu’on veut faire un Bonjour de Norvège ? si on a le temps… </text:span><text:span text:style-name="T4">chacun regarde ce que c’est pour la prochaine réunion.</text:span></text:p>
      <text:p text:style-name="P1"/>
      <text:list xml:id="list36319776" text:continue-numbering="true" text:style-name="WWNum1">
        <text:list-item>
          <text:p text:style-name="P3"><text:span text:style-name="T2">Concours « et en plus je parle français » de l’Institut Français de Paris : </text:span></text:p>
        </text:list-item>
      </text:list>
      <text:p text:style-name="Standard"><text:span text:style-name="T2">Pour info : </text:span><text:a xlink:type="simple" xlink:href="http://www.20mars.francophonie.org/21315-Et-en-plus-je-parle-francais" text:style-name="Internet_20_link" text:visited-style-name="Visited_20_Internet_20_Link">http://www.20mars.francophonie.org/21315-Et-en-plus-je-parle-francais</text:a><text:span text:style-name="T2"> </text:span></text:p>
      <text:p text:style-name="P1"/>
      <text:list xml:id="list36294150" text:continue-numbering="true" text:style-name="WWNum1">
        <text:list-item>
          <text:p text:style-name="P3"><text:span text:style-name="T2">Revue </text:span></text:p>
        </text:list-item>
      </text:list>
      <text:p text:style-name="Standard"><text:span text:style-name="T2">La revue de mars est partie à l’imprimerie. Estelle envoie les adresses à André. André envoie la revue avant le 1</text:span><text:span text:style-name="T5">er</text:span><text:span text:style-name="T2"> avril car il y a la pub pour le språkdagen.</text:span></text:p>
      <text:p text:style-name="P1"/>
      <text:list xml:id="list36292868" text:continue-numbering="true" text:style-name="WWNum1">
        <text:list-item>
          <text:p text:style-name="P3"><text:span text:style-name="T2">Problème de promotion du français niveau 1 dans les lycées du Rogaland. </text:span></text:p>
        </text:list-item>
      </text:list>
      <text:p text:style-name="Standard"><text:span text:style-name="T2">Que faire pour les aider ? on pourrait écrire aux fylke avec des arguments pour la promotion du français</text:span><text:bookmark text:name="_GoBack"/><text:span text:style-name="T2"> (courriel/lettre comme pour les rådgiver, avec affiche et matériel de promotion : infographie et jeu). On écrit à Rogaland en priorité (Ingvild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lena Diane Candice Pradayrol</meta:initial-creator>
    <dc:creator>Solena Diane Candice Pradayrol</dc:creator>
    <meta:editing-cycles>7</meta:editing-cycles>
    <meta:creation-date>2017-03-09T16:01:00</meta:creation-date>
    <dc:date>2017-03-10T22:49:00</dc:date>
    <meta:editing-duration>PT30M48S</meta:editing-duration>
    <meta:generator>OpenOffice/4.1.2$Win32 OpenOffice.org_project/412m3$Build-9782</meta:generator>
    <meta:document-statistic meta:table-count="0" meta:image-count="0" meta:object-count="0" meta:page-count="1" meta:paragraph-count="18" meta:word-count="324" meta:character-count="1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